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8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9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center"/>
    </style:style>
    <style:style style:name="P25" style:parent-style-name="Normálny" style:family="paragraph">
      <style:paragraph-properties fo:text-align="center"/>
    </style:style>
    <style:style style:name="P26" style:parent-style-name="Normálny" style:family="paragraph">
      <style:paragraph-properties fo:text-align="center"/>
    </style:style>
    <style:style style:name="P27" style:parent-style-name="Normálny" style:family="paragraph">
      <style:paragraph-properties fo:text-align="center"/>
    </style:style>
    <style:style style:name="P28" style:parent-style-name="Normálny" style:family="paragraph">
      <style:paragraph-properties fo:text-align="center"/>
    </style:style>
    <style:style style:name="P29" style:parent-style-name="Normálny" style:family="paragraph">
      <style:paragraph-properties fo:text-align="center"/>
    </style:style>
    <style:style style:name="P30" style:parent-style-name="Normálny" style:family="paragraph">
      <style:paragraph-properties fo:text-align="center"/>
    </style:style>
    <style:style style:name="P31" style:parent-style-name="Normálny" style:family="paragraph">
      <style:paragraph-properties fo:text-align="center"/>
    </style:style>
    <style:style style:name="P32" style:parent-style-name="Normálny" style:family="paragraph">
      <style:paragraph-properties fo:text-align="center"/>
    </style:style>
    <style:style style:name="P33" style:parent-style-name="Normálny" style:family="paragraph">
      <style:paragraph-properties fo:text-align="center"/>
    </style:style>
    <style:style style:name="P34" style:parent-style-name="Normálny" style:family="paragraph">
      <style:paragraph-properties fo:text-align="center"/>
    </style:style>
    <style:style style:name="P35" style:parent-style-name="Normálny" style:family="paragraph">
      <style:paragraph-properties fo:text-align="center"/>
    </style:style>
    <style:style style:name="P36" style:parent-style-name="Normálny" style:family="paragraph">
      <style:paragraph-properties fo:text-align="center"/>
    </style:style>
    <style:style style:name="P37" style:parent-style-name="Normálny" style:family="paragraph">
      <style:text-properties fo:font-weight="bold" style:font-weight-asian="bold" style:font-weight-complex="bold"/>
    </style:style>
    <style:style style:name="P38" style:parent-style-name="Normálny" style:family="paragraph">
      <style:text-properties fo:language="en" fo:country="US"/>
    </style:style>
    <style:style style:name="P39" style:parent-style-name="Normálny" style:family="paragraph">
      <style:text-properties fo:font-weight="bold" style:font-weight-asian="bold" style:font-weight-complex="bold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T41" style:parent-style-name="Predvolenépísmoodseku" style:family="text">
      <style:text-properties fo:background-color="#FFFF00"/>
    </style:style>
    <style:style style:name="T42" style:parent-style-name="Predvolenépísmoodseku" style:family="text">
      <style:text-properties fo:language="cs" fo:country="CZ"/>
    </style:style>
    <style:style style:name="T43" style:parent-style-name="Predvolenépísmoodseku" style:family="text">
      <style:text-properties fo:language="en" fo:country="US"/>
    </style:style>
    <style:style style:name="T44" style:parent-style-name="Predvolenépísmoodseku" style:family="text">
      <style:text-properties fo:language="cs" fo:country="CZ"/>
    </style:style>
    <style:style style:name="T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Normálny" style:family="paragraph">
      <style:text-properties fo:font-weight="bold" style:font-weight-asian="bold" style:font-weight-complex="bold"/>
    </style:style>
    <style:style style:name="P53" style:parent-style-name="Odsekzoznamu" style:list-style-name="LFO1" style:family="paragraph"/>
    <style:style style:name="P54" style:parent-style-name="Odsekzoznamu" style:list-style-name="LFO1" style:family="paragraph"/>
    <style:style style:name="P55" style:parent-style-name="Odsekzoznamu" style:list-style-name="LFO1" style:family="paragraph"/>
    <style:style style:name="P56" style:parent-style-name="Odsekzoznamu" style:list-style-name="LFO1" style:family="paragraph"/>
    <style:style style:name="P57" style:parent-style-name="Odsekzoznamu" style:list-style-name="LFO1" style:family="paragraph"/>
    <style:style style:name="P58" style:parent-style-name="Odsekzoznamu" style:list-style-name="LFO1" style:family="paragraph"/>
    <style:style style:name="P59" style:parent-style-name="Odsekzoznamu" style:list-style-name="LFO2" style:family="paragraph">
      <style:text-properties fo:background-color="#FFFF00"/>
    </style:style>
    <style:style style:name="P60" style:parent-style-name="Odsekzoznamu" style:list-style-name="LFO2" style:family="paragraph">
      <style:text-properties fo:background-color="#FFFF00"/>
    </style:style>
    <style:style style:name="P61" style:parent-style-name="Odsekzoznamu" style:list-style-name="LFO2" style:family="paragraph">
      <style:text-properties fo:background-color="#FFFF00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Normálny" style:family="paragraph">
      <style:text-properties fo:font-weight="bold" style:font-weight-asian="bold" style:font-weight-complex="bold"/>
    </style:style>
    <style:style style:name="T64" style:parent-style-name="Predvolenépísmoodseku" style:family="text">
      <style:text-properties fo:background-color="#FFFF00"/>
    </style:style>
    <style:style style:name="P65" style:parent-style-name="Normálny" style:family="paragraph">
      <style:text-properties fo:font-weight="bold" style:font-weight-asian="bold" style:font-weight-complex="bold"/>
    </style:style>
    <style:style style:name="P66" style:parent-style-name="Normálny" style:family="paragraph">
      <style:text-properties fo:font-weight="bold" style:font-weight-asian="bold" style:font-weight-complex="bold"/>
    </style:style>
    <style:style style:name="P67" style:parent-style-name="Normálny" style:family="paragraph">
      <style:text-properties fo:font-weight="bold" style:font-weight-asian="bold" style:font-weight-complex="bold"/>
    </style:style>
    <style:style style:name="P68" style:parent-style-name="Normálny" style:family="paragraph">
      <style:text-properties fo:font-weight="bold" style:font-weight-asian="bold" style:font-weight-complex="bold"/>
    </style:style>
    <style:style style:name="P69" style:parent-style-name="Normálny" style:family="paragraph">
      <style:text-properties fo:font-weight="bold" style:font-weight-asian="bold" style:font-weight-complex="bold"/>
    </style:style>
    <style:style style:name="P70" style:parent-style-name="Normálny" style:family="paragraph">
      <style:text-properties fo:font-weight="bold" style:font-weight-asian="bold" style:font-weight-complex="bold"/>
    </style:style>
    <style:style style:name="P71" style:parent-style-name="Normálny" style:family="paragraph">
      <style:text-properties fo:font-weight="bold" style:font-weight-asian="bold" style:font-weight-complex="bold"/>
    </style:style>
    <style:style style:name="P72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úťažný poriadok Aerial Flow Cup Cífer 2026</text:p>
      <text:p text:style-name="P2"/>
      <text:p text:style-name="P3"/>
      <text:p text:style-name="P4"/>
      <text:p text:style-name="P5">I. ZÁKLADNÉ INFORMÁCIE <text:s/></text:p>
      <text:p text:style-name="P6">II. CHARAKTER SÚŤAŽE <text:s/></text:p>
      <text:p text:style-name="P7">III. PODMIENKY ÚČASTI A PRAVIDLÁ SÚŤAŽE <text:s/></text:p>
      <text:p text:style-name="P8">IV. Technické parametre: <text:s text:c="2"/></text:p>
      <text:p text:style-name="P9">V. SÚŤAŽNÉ KATEGÓRIE</text:p>
      <text:p text:style-name="P10">VI. KOLÁ SÚŤAŽE</text:p>
      <text:p text:style-name="P11">VII. KOSTÝM</text:p>
      <text:p text:style-name="P12">VIII. POROTA <text:s/></text:p>
      <text:p text:style-name="P13">IX. HUDBA <text:s/></text:p>
      <text:p text:style-name="P14">X. CHOREOGRAFIA <text:s/></text:p>
      <text:p text:style-name="P15">XI. HODNOTENIE</text:p>
      <text:p text:style-name="P16">XII. DISKVALIFIKÁCIA<text:s/></text:p>
      <text:p text:style-name="P17">XIII. PRÁVA A POVINNOSTI SÚŤAŽIACH <text:s text:c="2"/></text:p>
      <text:p text:style-name="P18">XIV. PRÁVA A POVINNOSTI ORGANIZÁTORA <text:s/></text:p>
      <text:p text:style-name="P19">XV. FOTO, VIDEO 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álny"/>
      <text:p text:style-name="P37">I. ZÁKLADNÉ INFORMÁCIE</text:p>
      <text:p text:style-name="P38">Súťaž<text:s/>Aerial Silk solo/duo/multi, Aerial hoop solo/duo/multi, Aerial Hammock solo/duo/multi.</text:p>
      <text:p text:style-name="Normálny">Dátum: 11.4.2026</text:p>
      <text:p text:style-name="Normálny">Miesto konania: Námestie Andreja Hlinku 169/31, 919 43 Cífer - Kultúrny dom</text:p>
      <text:p text:style-name="Normálny">Organizátor: Aerial Flow Trnava</text:p>
      <text:p text:style-name="Normálny"/>
      <text:p text:style-name="P39">II. CHARAKTER SÚŤAŽE</text:p>
      <text:p text:style-name="Normálny">Aerial Flow Cup Cífer je súťaž určená pre širokú verejnosť, ktorej cieľom je posilnenie vzťahov medzi športovcami, zviditeľnenie a zvýšenie úrovne aerial športov na Slovensku. Súťaž bude prebiehať v jednom kole</text:p>
      <text:p text:style-name="Normálny"/>
      <text:p text:style-name="P40">III. PODMIENKY ÚČASTI A PRAVIDLÁ SÚŤAŽE</text:p>
      <text:p text:style-name="Normálny">1) Súťaže sa môžu zúčastniť deti, ženy a muži s platným preukazom totožnosti príslušného</text:p>
      <text:p text:style-name="Normálny">štátu bez obmedzenia štátnej príslušnosti.</text:p>
      <text:p text:style-name="Normálny"><text:s/></text:p>
      <text:p text:style-name="Normálny">2) Minimálny vek súťažiaceho je 5 rokov. Vek súťažiacich sa posudzuje podľa platnej kate-</text:p>
      <text:p text:style-name="Normálny">gorizácie Slovenskej Gymnastickej federácie pre príslušný rok. V prípade dvojice alebo</text:p>
      <text:p text:style-name="Normálny"><text:s/>skupiny sa posudzuje vek najstaršieho účastníka, podľa neho sa určuje príslušná kategória.</text:p>
      <text:p text:style-name="Normálny"/>
      <text:p text:style-name="Normálny">3) Osoby mladšie ako 18 rokov môžu súťažiť na základe písomného súhlasu rodičov alebo</text:p>
      <text:p text:style-name="Normálny">iného zákonného zástupcu.</text:p>
      <text:p text:style-name="Normálny"/>
      <text:p text:style-name="Normálny">4) Podmienkou je zaslanie prihlášky a<text:s/>dodržanie všetkých termínov. Prihlášky je potrebné poslať</text:p>
      <text:p text:style-name="Normálny">najneskôr do<text:s/>11.3.2026<text:s/>na adresu:<text:s/><text:span text:style-name="T41">aerialflowtrnava@gmail.com</text:span>. Prihlášku nájdete ako prílohu pravidiel.</text:p>
      <text:p text:style-name="Normálny"/>
      <text:p text:style-name="Normálny">5) Uhradenie štartovného vo výške 40,00€ za jednotlivcov,<text:s/><text:s/>50,00€ za dvojice (suma za dvojicu</text:p>
      <text:p text:style-name="Normálny"><text:s/>spolu)<text:s/>a 80€ za kategóriu Multi-member<text:span text:style-name="T42"><text:s/>(2</text:span><text:span text:style-name="T43">-4 súťažiacich</text:span><text:span text:style-name="T44">)</text:span>.<text:s/>najneskôr do<text:s/>11.3.2026. Štartovné sa uhrádza prenosom na účet: SK79 0900 0000 0051 9817 0381.<text:s/></text:p>
      <text:p text:style-name="Normálny">Neuhradenie bude viesť k okamžitej diskvalifikácií.</text:p>
      <text:p text:style-name="Normálny"><text:s/></text:p>
      <text:p text:style-name="Normálny">5) Všetci súťažiaci by mali byť zdraví, v dobrej fyzickej kondícii a ženy by si mali byť ve-</text:p>
      <text:p text:style-name="Normálny">domé, že nie sú tehotné. Súťažiaci preteká na vlastné nebezpečenstvo. Organizátor ne-</text:p>
      <text:p text:style-name="Normálny">zodpovedá za akékoľvek zranenia a nehody, ktoré môžu počas súťaže nastať.</text:p>
      <text:p text:style-name="Normálny"><text:s/></text:p>
      <text:p text:style-name="Normálny">6) Súťažiaci môžu zopakovať vystúpenie v nasledujúcich prípadoch:</text:p>
      <text:p text:style-name="Normálny">a) Ak nastane technický problém<text:s/>s hudbou</text:p>
      <text:p text:style-name="Normálny">b) Ak nastanú okolnosti ohrozujúce život a zdravie, ako je napríklad poškodený</text:p>
      <text:p text:style-name="Normálny">sling, úväz, ukotvenie, dopadový matrac</text:p>
      <text:p text:style-name="Normálny">c) Ak nastane zásadné poškodenie kostýmu</text:p>
      <text:p text:style-name="Normálny">d) Na základe rozhodnutia hlavného rozhodcu</text:p>
      <text:p text:style-name="Normálny"/>
      <text:p text:style-name="Normálny">7) Súťažiaci bude rešpektovať a riadiť sa<text:s/>podľa stanovených časov. Ak súťažiaci naruší</text:p>
      <text:p text:style-name="Normálny">priebeh súťaže môže byť diskvalifikovaný v súlade s kapitolou ,,Diskvalifikácia,,</text:p>
      <text:p text:style-name="Normálny">Organizátor sa zaväzuje vrátiť štartovné v prípade zrušenia súťaže z jeho strany alebo</text:p>
      <text:p text:style-name="Normálny">z vyššej moci. V iných prípadoch vrátenie<text:s/>štartovného nebude možné.</text:p>
      <text:p text:style-name="Normálny"/>
      <text:p text:style-name="Normálny"><text:span text:style-name="T45">IV. <text:s/>Technické parametre:</text:span><text:span text:style-name="T46"><text:s/></text:span></text:p>
      <text:p text:style-name="Normálny"><text:span text:style-name="T47">Silk</text:span>: Stredne pružný hodváb s protišmykovou texturou, ktorý je široký 1,60m a dlhý 14m rozdelený na polovicu. Pod silkom budú dva dopadové matrace s hrúbkou 10cm. Výška silku bude 5 metrov a zostatková<text:s/>dĺžka na zemi z každej strany bude 2m. Silk bude zavesený na rotačnej skobe so spojovacím článkom a s istením.<text:s/></text:p>
      <text:p text:style-name="Normálny"><text:span text:style-name="T48">Kruh</text:span>: Obvod kruhu je 95/90/85 cm. S možnosťou prinesenia si vlastného kruhu. Kruh bude zavesený na zdvíhacom páse oko-oko s nosnosťou 1000kg so<text:s/>šírkou 5cm. Dĺžka slučky 3m. Pod kruhom budú<text:s/><text:soft-page-break/>dva dopadové matrace s hrúbkou 10cm. Výška kruhu nad podlahou bude upravená každému účastníkovi podľa výšky postavy pred začiatkom jeho choreografie.</text:p>
      <text:p text:style-name="Normálny"><text:span text:style-name="T49">Hammock:<text:s/></text:span>Nylónová látka široká 2,75m a dĺžka 7 metrov. Hammock bude uviazaný na jedno-uväz, na rotačnej skobe. Pod Hammockom budú dva dopadové matrace s hrúbkou 10cm. Výška Hammocku nad podlahou bude upravená každému účastníkovi podľa výšky postavy pred začiatkom jeho choreografie. <text:s/></text:p>
      <text:p text:style-name="Normálny"><text:span text:style-name="T50">Pole Dance:<text:s/></text:span>Prebehne na tanečnom<text:s/>pódiu, kde si možete vybrať medzi statickou a rotačnou tyčou. Priemer pódia je 1,6m. Výška pódia je 11cm. Výška celkom 3m. Využiteľný rozmer tyče 2,89m. Celková hmotnosť 70kg. Pódium bude spevnené záťažovými doskami.</text:p>
      <text:p text:style-name="Normálny"><text:span text:style-name="T51">Freestyle: L</text:span>ubovoľné náradie.</text:p>
      <text:p text:style-name="Normálny"><text:s text:c="8"/><text:line-break/></text:p>
      <text:p text:style-name="Normálny"><text:s/></text:p>
      <text:p text:style-name="P52">V. SÚŤAŽNÉ KATEGÓRIE:</text:p>
      <text:p text:style-name="Normálny">Vekové kategórie podľa platnej kategorizácie na rok 2026</text:p>
      <text:list text:style-name="LFO1" text:continue-numbering="true">
        <text:list-item>
          <text:p text:style-name="P53">Mini: 5 - 6 rokov</text:p>
        </text:list-item>
        <text:list-item>
          <text:p text:style-name="P54">Deti: 7 – 9 rokov</text:p>
        </text:list-item>
        <text:list-item>
          <text:p text:style-name="P55"><text:s/>Junior: 10 – 14 rokov</text:p>
        </text:list-item>
        <text:list-item>
          <text:p text:style-name="P56">Mládež: 15 – 17 rokov</text:p>
        </text:list-item>
        <text:list-item>
          <text:p text:style-name="P57">Dospelí: 18 a viac rokov</text:p>
        </text:list-item>
        <text:list-item>
          <text:p text:style-name="P58">Masters: nad 40 rokov</text:p>
        </text:list-item>
      </text:list>
      <text:p text:style-name="Normálny">Súťažiaci sa môžu zúčastniť viacerých kategórií v súťažnom dni (napr. sólu / duo alebo sólo</text:p>
      <text:p text:style-name="Normálny">/ skupina), pokiaľ sú takéto kategórie vyhlásené organizátorom.</text:p>
      <text:p text:style-name="Normálny">Organizátor si vyhradzuje právo kategóriu zrušiť v prípade, že nebude obsadená aspoň 3</text:p>
      <text:p text:style-name="Normálny">súťažiacimi a rozšíriť počet súťažiacich v ostatných<text:s/>kategóriách. Organizátor si vyhradzuje</text:p>
      <text:p text:style-name="Normálny"><text:s/>právo predčasne ukončiť registráciu súťažiacich v prípade, že kategória bude plne obsadená.</text:p>
      <text:p text:style-name="Normálny"><text:s/></text:p>
      <text:p text:style-name="Normálny">Výkonnostné kategórie</text:p>
      <text:list text:style-name="LFO2" text:continue-numbering="true">
        <text:list-item>
          <text:p text:style-name="P59">Kategória: Amatér</text:p>
        </text:list-item>
      </text:list>
      <text:p text:style-name="Normálny">Účastník, ktorý sa zúčastňuje prvý krát na súťažnom podujatí a stoji prvý krát na<text:s/>pódiu.<text:s/></text:p>
      <text:p text:style-name="Normálny"/>
      <text:list text:style-name="LFO2" text:continue-numbering="true">
        <text:list-item>
          <text:p text:style-name="P60">Kategória: Polo-profi<text:s/></text:p>
        </text:list-item>
      </text:list>
      <text:p text:style-name="Normálny">Účastník, ktorý sa zúčastnil na súťaži, ale nikdy sa neumiestnil. Trénuje viac ako rok.</text:p>
      <text:p text:style-name="Normálny"/>
      <text:soft-page-break/>
      <text:list text:style-name="LFO2" text:continue-numbering="true">
        <text:list-item>
          <text:p text:style-name="P61">Kategória: Profi</text:p>
        </text:list-item>
      </text:list>
      <text:p text:style-name="Normálny">Účastník, ktorý sa zúčastnil súťaží a umiestnil sa.</text:p>
      <text:p text:style-name="Normálny"/>
      <text:p text:style-name="Normálny"><text:span text:style-name="T62">VI. KOLÁ SÚŤAŽE</text:span>:</text:p>
      <text:p text:style-name="Normálny"><text:s/>Jedno finálové kolo.</text:p>
      <text:p text:style-name="Normálny"><text:s/></text:p>
      <text:p text:style-name="P63">VII. KOSTÝM:</text:p>
      <text:p text:style-name="Normálny">Športového<text:s/>charakteru jednodielny alebo dvojdielny: dlhé legíny minimálne po členky</text:p>
      <text:p text:style-name="Normálny"><text:s/>a tričko na ramienka alebo s rukávmi ľubovoľnej dĺžky alebo celotelový trikot bez priehľad-</text:p>
      <text:p text:style-name="Normálny">ných partií Je zakázané vystupovať v spodnej bielizni, v plavkách, v kostýme so sukničkou<text:s/>či v šatách.</text:p>
      <text:p text:style-name="Normálny">Zakazuje sa použitie kostýmu, ktorý by mohol poškodiť materiál silk: povolené nie sú</text:p>
      <text:p text:style-name="Normálny">žiadne flitre, zipsy, aplikácie, šperky (najmä visiacie náušnice, hodinky, retiazky a pod.),</text:p>
      <text:p text:style-name="Normálny">ktoré by mohli súťažiacemu spôsobiť zranenie. Obuv je zakázaná. Protišmykové ponožky sú</text:p>
      <text:p text:style-name="Normálny">povolené.</text:p>
      <text:p text:style-name="Normálny">Zamotanie kostýmu alebo vlasov do silku sa hodnotí bodovou zrážkou.</text:p>
      <text:p text:style-name="Normálny">Vlasy odporúčame pevne zopnúť tak, aby pri choreografii neprekážali, nezakrývali tvár a</text:p>
      <text:p text:style-name="Normálny">krk a nespôsobili zranenie.</text:p>
      <text:p text:style-name="Normálny">Make up by mal byť prispôsobený vystúpeniu, nesmie však ušpiniť materiál silku.</text:p>
      <text:p text:style-name="Normálny"><text:span text:style-name="T64">Rekvizity a kostým:</text:span><text:s/>sú povolené iba ako súčasť floorworku, choreografia na silku musí byť bez</text:p>
      <text:p text:style-name="Normálny">akýchkoľvek rekvizít.</text:p>
      <text:p text:style-name="Normálny"/>
      <text:p text:style-name="P65">VIII. POROTA</text:p>
      <text:p text:style-name="Normálny">Porota sa skladá z členov, ktorý sa aktívne venujú tancu, umeniu, športu. Prioritne ide o Členov, ktorý sa aktívne venujú vzdušnej akrobacii na silku, kruhu ako performeri alebo tréneri, ďalej sa aktívne venujú gymnastickej disciplíne, ako športovci alebo tréneri.</text:p>
      <text:p text:style-name="Normálny"><text:s/>Porota sa skladá z členov, z ktorých súčasne jeden bude pôsobiť ako hlavný<text:s/>rozhodca. Stručný počet rozhodcov ako aj obsadenie poroty určuje organizátor.</text:p>
      <text:p text:style-name="Normálny"><text:s/>Jednotlivý rozhodcovia udeľujú súťažiacim body do hodnotiaceho protokolu, nezávisle od</text:p>
      <text:p text:style-name="Normálny">ostatných.</text:p>
      <text:p text:style-name="Normálny">Po skončení súťaže nemôžu rozhodcovia svoje hodnotenie meniť.</text:p>
      <text:p text:style-name="Normálny">Rozhodnutie rozhodcov je konečné.</text:p>
      <text:p text:style-name="Normálny">Všetky výsledky sú zhromaždené a vyhodnotené prostredníctvom zčitateľa.</text:p>
      <text:soft-page-break/>
      <text:p text:style-name="Normálny">Rozhodcovia musia byť usadení na miestach s najlepším výhľadom na miesto vystúpenia</text:p>
      <text:p text:style-name="Normálny">Súťažiach.</text:p>
      <text:p text:style-name="Normálny"/>
      <text:p text:style-name="P66">IX. HUDBA</text:p>
      <text:p text:style-name="Normálny"><text:s/></text:p>
      <text:p text:style-name="Normálny">Súťažná skladba musí byť zaslaná vopred v danom termíne<text:s/>(určiť) na emailovú adresu or-</text:p>
      <text:p text:style-name="Normálny">ganizátora súťaže. Hudba musí byť označená menom a priezviskom súťažiaceho a kategó-</text:p>
      <text:p text:style-name="Normálny">riou. Hudba môže byť mixovaná, náhodné spjanie hudobných fragmentov nie je povolené.</text:p>
      <text:p text:style-name="Normálny"><text:s/></text:p>
      <text:p text:style-name="Normálny">Textový obsah hudby je povolený. Text by nemal byť rasistický, vulgárny a sexuálne orien-</text:p>
      <text:p text:style-name="Normálny">tovaný. Nesmie presiahnuť stanovený čas hudby pre jednotlivé kategórie. Hudba sa môže</text:p>
      <text:p text:style-name="Normálny"><text:s/></text:p>
      <text:p text:style-name="Normálny">zhodovať u viacerých súťažiacich.</text:p>
      <text:p text:style-name="Normálny">Hudbu je súťažiaci povinní zaslať do 15.9.2025 spolu s prihláškou, na emailovú adresu: aerialflowtrnava@gmail.com</text:p>
      <text:p text:style-name="Normálny">vo formáte MP3.</text:p>
      <text:p text:style-name="Normálny">Dĺžka výstupenia vystúpenia je stanovená na 2 min. 30 sek - 3 min. 30 sek.</text:p>
      <text:p text:style-name="Normálny"/>
      <text:p text:style-name="P67">X. CHOREOGRAFIA</text:p>
      <text:p text:style-name="Normálny">Choreografia by mala obsahovať:</text:p>
      <text:p text:style-name="Normálny">1. Floorwork s tanečnou a akrobatickou časťou na zemi</text:p>
      <text:p text:style-name="Normálny">2. Split podľa vlastného výberu, kde súťažiaci ukáže svoj maximálny rozsah v pozícii</text:p>
      <text:p text:style-name="Normálny">3. Drop (povinné pre kategóriu: Polo-profi, Profi)</text:p>
      <text:p text:style-name="Normálny"><text:s/></text:p>
      <text:p text:style-name="Normálny">V prípade absencie niektorého vyššie uvedeného prvku bude súťažiaci penalizovaný zráž-</text:p>
      <text:p text:style-name="Normálny">kou bodov. Prvky sa hodnotia v stupnici 1 – 10.</text:p>
      <text:p text:style-name="Normálny"><text:s/></text:p>
      <text:p text:style-name="Normálny">Pre kategóriu dvojice / skupina platia rovnaké pravidlá. V kategórii dvojica / skupina sa</text:p>
      <text:p text:style-name="Normálny">navyše hodnotí aj synchronizácia.</text:p>
      <text:p text:style-name="Normálny"><text:s/></text:p>
      <text:p text:style-name="Normálny">Prvky sa v choreografii nemôžu opakovať. Zaradenie originálnych, dynamických či akroba-</text:p>
      <text:p text:style-name="Normálny">tických kombinácií sa bude zvlášť bodovať. Akrobatické a nebezpečné<text:s/>prvky nemusia byť</text:p>
      <text:soft-page-break/>
      <text:p text:style-name="Normálny"><text:s/></text:p>
      <text:p text:style-name="Normálny">zaradené do choreografie, avšak ich prítomnosť a správne prevedenie môže pozitívne ov-</text:p>
      <text:p text:style-name="Normálny">plyvniť bodovanie. Riskantné prvky s chybným prevedením budú hodnotené významnými</text:p>
      <text:p text:style-name="Normálny"><text:s/></text:p>
      <text:p text:style-name="Normálny">zrážkami v bodovaní.</text:p>
      <text:p text:style-name="Normálny"><text:s/></text:p>
      <text:p text:style-name="Normálny">Choreografia je zostava zahrňujúca floorwork, prechody, inverty, pozície, kombinácie, tri-</text:p>
      <text:p text:style-name="Normálny">ky, akrobaciu, gymnastiku, úchopy, dropy (kontrolované pády), splity,...</text:p>
      <text:p text:style-name="Normálny"><text:s/></text:p>
      <text:p text:style-name="P68">XI. HODNOTENIE:</text:p>
      <text:p text:style-name="Normálny">Súťažiaci budú bodovaní podľa náročnosti choreografi, prevedenia, techniky, a umeleckého</text:p>
      <text:p text:style-name="Normálny"><text:s/></text:p>
      <text:p text:style-name="Normálny">dojmu. Pokiaľ sú pre danú<text:s/>kategóriu určené povinné prvky, hodnotené budú aj tie. V celko-</text:p>
      <text:p text:style-name="Normálny">vom dojme sa hodnotí sa aj nástup na pódium, ukončenie choreografie a dodržanie dĺžky</text:p>
      <text:p text:style-name="Normálny"><text:s/></text:p>
      <text:p text:style-name="Normálny">hudby.</text:p>
      <text:p text:style-name="Normálny">Víťazom v každej kategórii sa stáva súťažiaci, ktorý po sčítaní bodov všetkých porotcov</text:p>
      <text:p text:style-name="Normálny">získa najväčší počet bodov. Pokiaľ medzi dvoma súťažiacimi nastane zhoda v počte bodov,</text:p>
      <text:p text:style-name="Normálny">zvíťazí ten, ktorý má vyšší počet bodov za techniku. Ak majú obaja súťažiaci rovnaký počet</text:p>
      <text:p text:style-name="Normálny">bodov za techniku, víťaza vyberie hlavný rozhodca.</text:p>
      <text:p text:style-name="Normálny"><text:s/></text:p>
      <text:p text:style-name="Normálny">Výsledky budú sčítané<text:s/>sčitateľom, ktorého zabezpečuje organizátor. Po vystúpení posled-</text:p>
      <text:p text:style-name="Normálny">ného súťažiaceho v danej kategórii budú výsledky vyhodnotené a vyhlásené.</text:p>
      <text:p text:style-name="Normálny"><text:s/></text:p>
      <text:p text:style-name="Normálny">V každej kategórii vo finálovom kole budú udelené diplomy, pre 1.-3. miesto medaile a</text:p>
      <text:p text:style-name="Normálny">vecné ceny podľa určenia organizátora.</text:p>
      <text:p text:style-name="Normálny">Bodovací systém:</text:p>
      <text:p text:style-name="Normálny"><text:s/></text:p>
      <text:p text:style-name="Normálny">Za každú z kategórii bodovacieho systému môže rozhodca udeliť 0-10 bodov, pričom 10 bo-</text:p>
      <text:p text:style-name="Normálny">dov je najlepšie hodnotenie.</text:p>
      <text:p text:style-name="Normálny"><text:s/></text:p>
      <text:soft-page-break/>
      <text:p text:style-name="Normálny">Náročnosť zostavy / technická obtiažnosť 0-10 bodov</text:p>
      <text:p text:style-name="Normálny">Kombinácie a prechody 0-10 bodov</text:p>
      <text:p text:style-name="Normálny">Dotiahnutie pohybu a<text:s/>výdrž v pozícii 0-10 bodov</text:p>
      <text:p text:style-name="Normálny">Načasovanie prvkov na hudbu a celkový umelecký dojem 0-10 bodov</text:p>
      <text:p text:style-name="Normálny">Celkový dojem 0-10 bodov</text:p>
      <text:p text:style-name="Normálny">Protokol rozhodcu:</text:p>
      <text:p text:style-name="Normálny">Názov Maximálne skóre Počet udelených bodov</text:p>
      <text:p text:style-name="Normálny"><text:s/></text:p>
      <text:p text:style-name="Normálny">Náročnosť zostavy/ technická</text:p>
      <text:p text:style-name="Normálny">obtiažnosť 10 bodov</text:p>
      <text:p text:style-name="Normálny">Kombinácie a prechody 10 bodov</text:p>
      <text:p text:style-name="Normálny">Dotiahnutie pohybu a výdrž v</text:p>
      <text:p text:style-name="Normálny">pozícii 10 bodov</text:p>
      <text:p text:style-name="Normálny">Načasovanie prvkov na hudbu</text:p>
      <text:p text:style-name="Normálny">a celkový umelecký dojem 10 bodov</text:p>
      <text:p text:style-name="Normálny"><text:s text:c="2"/></text:p>
      <text:p text:style-name="P69">XII. DISKVALIFIKÁCIA</text:p>
      <text:p text:style-name="Normálny">Súťažiaci môže byť diskvalifikovaný:</text:p>
      <text:p text:style-name="Normálny">• Pri poskytnutí klamlivých alebo nepresných informácií na prihláške</text:p>
      <text:p text:style-name="Normálny">• Porušenie pravidiel a predpisov</text:p>
      <text:p text:style-name="Normálny">• Nešportovnom správaní</text:p>
      <text:p text:style-name="Normálny">• Ohrození zdravia a života svojho ako aj účastníkov súťaže</text:p>
      <text:p text:style-name="Normálny">• Nedostavenie sa na pódium</text:p>
      <text:p text:style-name="Normálny">• Nedostavenie sa k registrácii</text:p>
      <text:p text:style-name="Normálny">• Použitie nevhodného kostýmu, účesu alebo make-upu</text:p>
      <text:p text:style-name="Normálny"><text:s/></text:p>
      <text:p text:style-name="P70">XIII. PRÁVA A POVINNOSTI SÚŤAŽIACH</text:p>
      <text:p text:style-name="Normálny">Súťažiaci sú povinný dodržiavať a rešpektovať tento súťažný poriadok a jeho prílohy.</text:p>
      <text:p text:style-name="Normálny">Všetci súťažiaci sú povinný dodržiavať zásady športového chovania.</text:p>
      <text:p text:style-name="Normálny">Súťažiaci vstupuje na parket (miesto vystúpenia) až keď je k tomu vyzvaný.</text:p>
      <text:p text:style-name="Normálny"><text:s/></text:p>
      <text:soft-page-break/>
      <text:p text:style-name="Normálny">Každý súťažiaci sa súťaže zúčastňuje na vlastné riziko a rozumie tomu, že organizátor nene-</text:p>
      <text:p text:style-name="Normálny">sie zodpovednosť za akékoľvek zranenia alebo nehody ktoré môžu počas súťaže nastať.</text:p>
      <text:p text:style-name="Normálny"><text:s/></text:p>
      <text:p text:style-name="Normálny">Súťažiaci uhradením registračného poplatku súhlasí s pravidlami súťaže.</text:p>
      <text:p text:style-name="Normálny"><text:s/></text:p>
      <text:p text:style-name="Normálny">Celkový súčet bodov</text:p>
      <text:p text:style-name="Normálny">(zapisuje<text:s/>sčitateľ)</text:p>
      <text:p text:style-name="Normálny">Štartovné číslo súťažiaceho</text:p>
      <text:p text:style-name="Normálny"><text:s/></text:p>
      <text:p text:style-name="Normálny">Meno a podpis rozhodcu</text:p>
      <text:p text:style-name="Normálny"><text:s/></text:p>
      <text:p text:style-name="P71">XIV. PRÁVA A POVINNOSTI ORGANIZÁTORA</text:p>
      <text:p text:style-name="Normálny">Organizátor si vyhradzuje právo n a zmenu súťažného poriadku a hodnotenia. Akákoľvek</text:p>
      <text:p text:style-name="Normálny">zmena bude neodkladne oznámená.</text:p>
      <text:p text:style-name="Normálny">Organizátor si vyhradzuje právo o rozhodnutí, do ktorej kategórie súťažiaci spadá.</text:p>
      <text:p text:style-name="Normálny"><text:s/></text:p>
      <text:p text:style-name="Normálny">Organizátor zaistí zdravotnú pomoc pre prípad úrazu, zdravotník rozhoduje o tom, či zra-</text:p>
      <text:p text:style-name="Normálny">nený športovec môže pokračovať alebo sa zúčastniť súťaže.</text:p>
      <text:p text:style-name="Normálny"><text:s/></text:p>
      <text:p text:style-name="Normálny">Hlavný rozhodca rozhoduje o diskvalifikácii súťažiaceho.</text:p>
      <text:p text:style-name="Normálny">Organizátor nenesie zodpovednosť za poškodenie vecí a straty.</text:p>
      <text:p text:style-name="Normálny">Organizátor nie je zodpovedný za prípadné ujmy na zdraví.</text:p>
      <text:p text:style-name="Normálny">Organizátor je povinný:</text:p>
      <text:p text:style-name="Normálny"><text:s/></text:p>
      <text:p text:style-name="Normálny">- Zaistiť bezpečnostné matrace, súťažné slingy, ich inštaláciu a skontrolovať bezpečné uchytenie</text:p>
      <text:p text:style-name="Normálny">- Zaistiť<text:s/>priestory na prezlečenie a rozcvičenie súťažiacich,</text:p>
      <text:p text:style-name="Normálny">- Oboznámiť členov poroty s potrebnými informáciami</text:p>
      <text:p text:style-name="Normálny">- poskytnúť prvú pomoc v prípade incidentu, nehody alebo zranenia</text:p>
      <text:p text:style-name="Normálny"/>
      <text:p text:style-name="P72">XV. FOTO, VIDEO</text:p>
      <text:p text:style-name="Normálny">Súťažiaci udeľuje prihlásením sa do súťaže súhlas s použitím fotografií a videonahrávok</text:p>
      <text:soft-page-break/>
      <text:p text:style-name="Normálny">urobených počas celej súťaže organizátorovi súťaže k propagačným účelom a v súlade</text:p>
      <text:p text:style-name="Normálny">s Ochranou osobných údajov. Akékoľvek obrazové i audio materiály sú natáčané výhradne</text:p>
      <text:p text:style-name="Normálny">pre použitie organizátora súťaže a sú jeho majetkom.</text:p>
      <text:p text:style-name="Normálny">Vytvorenie videí a fotografií pre vlastné účely je povolené. Je zakázané používať blesk či</text:p>
      <text:p text:style-name="Normálny"><text:s/>akékoľvek dosvetľovanie. V prípade porušenia tohto pravidla môže byť návštevník vylúče-</text:p>
      <text:p text:style-name="Normálny">n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evin Mitas</meta:initial-creator>
    <dc:creator>User</dc:creator>
    <meta:creation-date>2025-12-30T21:04:00Z</meta:creation-date>
    <dc:date>2026-01-04T15:58:00Z</dc:date>
    <meta:template xlink:href="Normal" xlink:type="simple"/>
    <meta:editing-cycles>2</meta:editing-cycles>
    <meta:editing-duration>PT420S</meta:editing-duration>
    <meta:document-statistic meta:page-count="10" meta:paragraph-count="24" meta:word-count="1854" meta:character-count="12398" meta:row-count="88" meta:non-whitespace-character-count="10568"/>
  </office:meta>
</office:document-meta>
</file>